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98</text:p>
          </table:table-cell>
          <table:table-cell table:number-columns-repeated="4" table:style-name="ce10"/>
          <table:table-cell office:value-type="string" table:style-name="ce12">
            <text:p>2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27:011501:2195</text:p>
          </table:table-cell>
          <table:covered-table-cell/>
          <table:table-cell office:value-type="float" office:value="330535.92" table:style-name="ce20">
            <text:p>330535,9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10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27:011501:5</text:p>
          </table:table-cell>
          <table:covered-table-cell/>
          <table:table-cell office:value-type="float" office:value="4281942.5999999996" table:style-name="ce20">
            <text:p>4281942,6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10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22:65:012631:280</text:p>
          </table:table-cell>
          <table:covered-table-cell/>
          <table:table-cell office:value-type="float" office:value="147063" table:style-name="ce22">
            <text:p>147063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7">
            <text:p>10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22:51:1204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A839125C6EA475EFC3E49237DFCE4ADA6CE046FED2F28C475FC9B6987A1CE693F2029C7A20756082B803AE42D77B888DB1BDE19AB427CAE4EB5DC043F18A0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22T07:12:27Z</meta:creation-date>
    <dc:date>2024-03-22T07:12:27Z</dc:date>
  </office:meta>
</office:document-meta>
</file>